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39</text:p>
          </table:table-cell>
          <table:table-cell table:number-columns-repeated="4" table:style-name="ce10"/>
          <table:table-cell office:value-type="string" table:style-name="ce12">
            <text:p>15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04:434</text:p>
          </table:table-cell>
          <table:covered-table-cell/>
          <table:table-cell office:value-type="float" office:value="57000.77" table:style-name="ce20">
            <text:p>57000,77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504:435</text:p>
          </table:table-cell>
          <table:covered-table-cell/>
          <table:table-cell office:value-type="float" office:value="532164.41" table:style-name="ce20">
            <text:p>532164,41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504:436</text:p>
          </table:table-cell>
          <table:covered-table-cell/>
          <table:table-cell office:value-type="float" office:value="143234.98000000001" table:style-name="ce20">
            <text:p>143234,98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3900007:181</text:p>
          </table:table-cell>
          <table:covered-table-cell/>
          <table:table-cell office:value-type="float" office:value="15617536.449999999" table:style-name="ce20">
            <text:p>15617536,45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46:7984</text:p>
          </table:table-cell>
          <table:covered-table-cell/>
          <table:table-cell office:value-type="float" office:value="1193845.6499999999" table:style-name="ce20">
            <text:p>1193845,65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9:2100001:223</text:p>
          </table:table-cell>
          <table:covered-table-cell/>
          <table:table-cell office:value-type="float" office:value="186662.85" table:style-name="ce20">
            <text:p>186662,85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0:3000005:640</text:p>
          </table:table-cell>
          <table:covered-table-cell/>
          <table:table-cell office:value-type="float" office:value="132808.29" table:style-name="ce20">
            <text:p>132808,29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4800006:298</text:p>
          </table:table-cell>
          <table:covered-table-cell/>
          <table:table-cell office:value-type="float" office:value="408041.84" table:style-name="ce20">
            <text:p>408041,84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1:0100006:618</text:p>
          </table:table-cell>
          <table:covered-table-cell/>
          <table:table-cell office:value-type="float" office:value="4388061.0199999996" table:style-name="ce20">
            <text:p>4388061,02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3:0000000:3461</text:p>
          </table:table-cell>
          <table:covered-table-cell/>
          <table:table-cell office:value-type="float" office:value="2565084" table:style-name="ce20">
            <text:p>2565084,0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3:0600004:618</text:p>
          </table:table-cell>
          <table:covered-table-cell/>
          <table:table-cell office:value-type="float" office:value="2142013.54" table:style-name="ce20">
            <text:p>2142013,54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090006:288</text:p>
          </table:table-cell>
          <table:covered-table-cell/>
          <table:table-cell office:value-type="float" office:value="174969" table:style-name="ce20">
            <text:p>174969,0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110015:307</text:p>
          </table:table-cell>
          <table:covered-table-cell/>
          <table:table-cell office:value-type="float" office:value="685181.27" table:style-name="ce20">
            <text:p>685181,27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9:0102012:709</text:p>
          </table:table-cell>
          <table:covered-table-cell/>
          <table:table-cell office:value-type="float" office:value="210182.22" table:style-name="ce20">
            <text:p>210182,22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4:7900015:499</text:p>
          </table:table-cell>
          <table:covered-table-cell/>
          <table:table-cell office:value-type="float" office:value="418353.89" table:style-name="ce20">
            <text:p>418353,89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5:0500028:821</text:p>
          </table:table-cell>
          <table:covered-table-cell/>
          <table:table-cell office:value-type="float" office:value="2525187.12" table:style-name="ce20">
            <text:p>2525187,12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5:6945018:9906</text:p>
          </table:table-cell>
          <table:covered-table-cell/>
          <table:table-cell office:value-type="float" office:value="1863276" table:style-name="ce20">
            <text:p>1863276,0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5:6945026:20220</text:p>
          </table:table-cell>
          <table:covered-table-cell/>
          <table:table-cell office:value-type="float" office:value="2678231.0499999998" table:style-name="ce20">
            <text:p>2678231,05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7:0012417:397</text:p>
          </table:table-cell>
          <table:covered-table-cell/>
          <table:table-cell office:value-type="float" office:value="719635.55" table:style-name="ce20">
            <text:p>719635,55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7:0740008:971</text:p>
          </table:table-cell>
          <table:covered-table-cell/>
          <table:table-cell office:value-type="float" office:value="1198435.4099999999" table:style-name="ce20">
            <text:p>1198435,41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8:6600026:348</text:p>
          </table:table-cell>
          <table:covered-table-cell/>
          <table:table-cell office:value-type="float" office:value="8063453.7400000002" table:style-name="ce20">
            <text:p>8063453,74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320018:183</text:p>
          </table:table-cell>
          <table:covered-table-cell/>
          <table:table-cell office:value-type="float" office:value="2183789.16" table:style-name="ce20">
            <text:p>2183789,16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number-columns-spanned="2" table:number-rows-spanned="1" table:style-name="ce2">
            <text:p>36:34:0501019:248</text:p>
          </table:table-cell>
          <table:covered-table-cell/>
          <table:table-cell office:value-type="float" office:value="5128994.22" table:style-name="ce22">
            <text:p>5128994,22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7">
            <text:p>15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2412AE584BD252B933D390F572EA1E8FBF6B7B950B622D13ECEE6D0CBF818F32CD123B803935FC1F453B68B0994CD5F000EFFF57513C804299A3A060088987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Марчук Надежда Валентиновна</meta:initial-creator>
    <dc:creator>Пользователь</dc:creator>
    <meta:creation-date>2023-05-16T06:19:50Z</meta:creation-date>
    <dc:date>2023-05-16T06:19:50Z</dc:date>
  </office:meta>
</office:document-meta>
</file>